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46</text:p>
          </table:table-cell>
          <table:table-cell table:number-columns-repeated="4" table:style-name="ce10"/>
          <table:table-cell office:value-type="string" table:style-name="ce12">
            <text:p>2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42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000000:142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000000:142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000000:9976</text:p>
          </table:table-cell>
          <table:covered-table-cell/>
          <table:table-cell office:value-type="float" office:value="3478085.01" table:style-name="ce20">
            <text:p>3478085,01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0100060:25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811000:713</text:p>
          </table:table-cell>
          <table:covered-table-cell/>
          <table:table-cell office:value-type="float" office:value="238113.6" table:style-name="ce20">
            <text:p>238113,6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16:6565</text:p>
          </table:table-cell>
          <table:covered-table-cell/>
          <table:table-cell office:value-type="float" office:value="186971.2" table:style-name="ce20">
            <text:p>186971,2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6:6566</text:p>
          </table:table-cell>
          <table:covered-table-cell/>
          <table:table-cell office:value-type="float" office:value="187434" table:style-name="ce20">
            <text:p>187434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0:1415</text:p>
          </table:table-cell>
          <table:covered-table-cell/>
          <table:table-cell office:value-type="float" office:value="61440" table:style-name="ce20">
            <text:p>61440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5:96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5:96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5:96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25:96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25:96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25:96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25:96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5:96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5:96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6:25576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6:25577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6:25578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6:25579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6:25580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25581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55000:585</text:p>
          </table:table-cell>
          <table:covered-table-cell/>
          <table:table-cell office:value-type="float" office:value="111150" table:style-name="ce20">
            <text:p>111150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07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36:25:6981000:296</text:p>
          </table:table-cell>
          <table:covered-table-cell/>
          <table:table-cell office:value-type="float" office:value="138840" table:style-name="ce22">
            <text:p>138840,00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7">
            <text:p>07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6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811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826017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16:5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18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18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18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5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5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5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7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8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76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36:25:6976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B5B46334A04E49E63C0C8A2DEE70E3A87AD806E4CB88ACC4D275D621491C6CDCC9D1B85E27ED653F93D9D4C074040C60C455699C3DD59660D060E846FD7DA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3-25T08:42:07Z</meta:creation-date>
    <dc:date>2026-03-25T08:42:07Z</dc:date>
  </office:meta>
</office:document-meta>
</file>